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1">
            <text:p>АОКС-36/ЗУ/2024/000070</text:p>
          </table:table-cell>
          <table:table-cell table:number-columns-repeated="4" table:style-name="ce10"/>
          <table:table-cell office:value-type="string" table:style-name="ce12">
            <text:p>12.0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" table:style-name="ce16">
            <text:p>16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5:6945031:8083</text:p>
          </table:table-cell>
          <table:covered-table-cell/>
          <table:table-cell office:value-type="float" office:value="82843.039999999994" table:style-name="ce20">
            <text:p>82843,04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25:6945031:8084</text:p>
          </table:table-cell>
          <table:covered-table-cell/>
          <table:table-cell office:value-type="float" office:value="57927.839999999997" table:style-name="ce20">
            <text:p>57927,84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25:6945031:8085</text:p>
          </table:table-cell>
          <table:covered-table-cell/>
          <table:table-cell office:value-type="float" office:value="57616.4" table:style-name="ce20">
            <text:p>57616,4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25:6945031:8086</text:p>
          </table:table-cell>
          <table:covered-table-cell/>
          <table:table-cell office:value-type="float" office:value="82220.160000000003" table:style-name="ce20">
            <text:p>82220,16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25:6945031:8087</text:p>
          </table:table-cell>
          <table:covered-table-cell/>
          <table:table-cell office:value-type="float" office:value="86268.88" table:style-name="ce20">
            <text:p>86268,88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25:6945031:8088</text:p>
          </table:table-cell>
          <table:covered-table-cell/>
          <table:table-cell office:value-type="float" office:value="58239.28" table:style-name="ce20">
            <text:p>58239,28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25:6945031:8089</text:p>
          </table:table-cell>
          <table:covered-table-cell/>
          <table:table-cell office:value-type="float" office:value="58239.28" table:style-name="ce20">
            <text:p>58239,28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25:6945031:8090</text:p>
          </table:table-cell>
          <table:covered-table-cell/>
          <table:table-cell office:value-type="float" office:value="80351.520000000004" table:style-name="ce20">
            <text:p>80351,52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25:6945031:8091</text:p>
          </table:table-cell>
          <table:covered-table-cell/>
          <table:table-cell office:value-type="float" office:value="105889.60000000001" table:style-name="ce20">
            <text:p>105889,6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25:6945031:8092</text:p>
          </table:table-cell>
          <table:covered-table-cell/>
          <table:table-cell office:value-type="float" office:value="58239.28" table:style-name="ce20">
            <text:p>58239,28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25:6945031:8093</text:p>
          </table:table-cell>
          <table:covered-table-cell/>
          <table:table-cell office:value-type="float" office:value="57927.839999999997" table:style-name="ce20">
            <text:p>57927,84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25:6945031:8094</text:p>
          </table:table-cell>
          <table:covered-table-cell/>
          <table:table-cell office:value-type="float" office:value="80351.520000000004" table:style-name="ce20">
            <text:p>80351,52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25:6945031:8095</text:p>
          </table:table-cell>
          <table:covered-table-cell/>
          <table:table-cell office:value-type="float" office:value="83154.48" table:style-name="ce20">
            <text:p>83154,48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25:6945031:8096</text:p>
          </table:table-cell>
          <table:covered-table-cell/>
          <table:table-cell office:value-type="float" office:value="57616.4" table:style-name="ce20">
            <text:p>57616,4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25:6945031:8097</text:p>
          </table:table-cell>
          <table:covered-table-cell/>
          <table:table-cell office:value-type="float" office:value="57616.4" table:style-name="ce20">
            <text:p>57616,4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21">
            <text:p>16</text:p>
          </table:table-cell>
          <table:table-cell office:value-type="string" table:number-columns-spanned="2" table:number-rows-spanned="1" table:style-name="ce2">
            <text:p>36:25:6945031:8098</text:p>
          </table:table-cell>
          <table:covered-table-cell/>
          <table:table-cell office:value-type="float" office:value="99972.24" table:style-name="ce22">
            <text:p>99972,24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7">
            <text:p>12.1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BDC6C1D691C1910007E1EA6CACEAAFBFD487107B0ABBDC13E079845353FA6C95419E8F5CA9BE53B9C139522F3F8288C5344DD8EF637448F0705F56BB95CB00A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<text:s/>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Литвинчук Надежда Викторовна</meta:initial-creator>
    <dc:creator>Пользователь</dc:creator>
    <meta:creation-date>2024-02-12T12:03:55Z</meta:creation-date>
    <dc:date>2024-02-12T12:04:10Z</dc:date>
  </office:meta>
</office:document-meta>
</file>